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1.765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1.412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849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7.72583333333333cm"/>
    </style:style>
    <style:style style:name="co8" style:family="table-column">
      <style:table-column-properties fo:break-before="auto" style:column-width="6.958541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em</text:span><text:span text:style-name="T2"><text:s/></text:span><text:span text:style-name="T1">R$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3" table:number-rows-spanned="1" table:style-name="ce35">
            <text:p><text:span text:style-name="T3">VARIAÇÕES</text:span><text:span text:style-name="T2"><text:s/></text:span><text:span text:style-name="T3">PATRIMONIAIS</text:span><text:span text:style-name="T2"><text:s/></text:span><text:span text:style-name="T3">QUANTITATIVAS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3"/>
          <table:table-cell office:value-type="string" table:style-name="ce4">
            <text:p><text:span text:style-name="T3">Exercício</text:span><text:span text:style-name="T2"><text:s/></text:span><text:span text:style-name="T3">Atual</text:span></text:p>
          </table:table-cell>
          <table:table-cell office:value-type="string" table:style-name="ce5">
            <text:p><text:span text:style-name="T3">Exercício</text:span><text:span text:style-name="T2"><text:s/></text:span><text:span text:style-name="T3">Anterior</text:span>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3">VARIAÇÕES</text:span><text:span text:style-name="T2"><text:s/></text:span><text:span text:style-name="T3">PATRIMONIAIS</text:span><text:span text:style-name="T2"><text:s/></text:span><text:span text:style-name="T3">AUMENTATIVAS</text:span></text:p>
          </table:table-cell>
          <table:table-cell office:value-type="float" office:value="1988506062.01" table:style-name="ce7">
            <text:p>1.988.506.062,01</text:p>
          </table:table-cell>
          <table:table-cell office:value-type="float" office:value="2091619670.4400001" table:style-name="ce8">
            <text:p>2.091.619.670,44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4">IMPOSTOS,</text:span><text:span text:style-name="T5"><text:s/></text:span><text:span text:style-name="T4">TAXAS</text:span><text:span text:style-name="T5"><text:s/></text:span><text:span text:style-name="T4">E</text:span><text:span text:style-name="T5"><text:s/></text:span><text:span text:style-name="T4">CONTRIBUIÇÕES</text:span><text:span text:style-name="T5"><text:s/></text:span><text:span text:style-name="T4">DE</text:span><text:span text:style-name="T5"><text:s/></text:span><text:span text:style-name="T4">MELHORIA</text:span></text:p>
          </table:table-cell>
          <table:table-cell office:value-type="float" office:value="137621081.63999999" table:style-name="ce10">
            <text:p>137.621.081,64</text:p>
          </table:table-cell>
          <table:table-cell office:value-type="float" office:value="131157723.37" table:style-name="ce10">
            <text:p>131.157.723,37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<text:span text:style-name="T6">IMPOST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pan text:style-name="T6">TAXAS</text:span></text:p>
          </table:table-cell>
          <table:table-cell office:value-type="float" office:value="137621081.63999999" table:style-name="ce13">
            <text:p>137.621.081,64</text:p>
          </table:table-cell>
          <table:table-cell office:value-type="float" office:value="131157723.37" table:style-name="ce13">
            <text:p>131.157.723,37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CONTRIBUIÇÕES</text:span><text:span text:style-name="T5"><text:s/></text:span><text:span text:style-name="T6">DE</text:span><text:span text:style-name="T5"><text:s/></text:span><text:span text:style-name="T6">MELHORI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<text:span text:style-name="T4">CONTRIBUIÇÕES</text:span></text:p>
          </table:table-cell>
          <table:table-cell office:value-type="string" table:style-name="ce16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CONTRIBUIÇÕES</text:span><text:span text:style-name="T5"><text:s text:c="2"/></text:span><text:span text:style-name="T6">SOCI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CONTRIBUIÇÕES</text:span><text:span text:style-name="T5"><text:s/></text:span><text:span text:style-name="T6">DE</text:span><text:span text:style-name="T5"><text:s/></text:span><text:span text:style-name="T6">INTERVENÇÃO</text:span><text:span text:style-name="T5"><text:s/></text:span><text:span text:style-name="T6">NO</text:span><text:span text:style-name="T5"><text:s/></text:span><text:span text:style-name="T6">DOMÍNIO</text:span><text:span text:style-name="T5"><text:s/></text:span><text:span text:style-name="T6">ECONÔMICO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CONTRIBUIÇÃO</text:span><text:span text:style-name="T5"><text:s/></text:span><text:span text:style-name="T6">DE</text:span><text:span text:style-name="T5"><text:s/></text:span><text:span text:style-name="T6">ILUMINAÇÃO</text:span><text:span text:style-name="T5"><text:s/></text:span><text:span text:style-name="T6">PÚBLIC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CONTRIBUIÇÕES</text:span><text:span text:style-name="T5"><text:s/></text:span><text:span text:style-name="T6">DE</text:span><text:span text:style-name="T5"><text:s/></text:span><text:span text:style-name="T6">INTERESSE</text:span><text:span text:style-name="T5"><text:s/></text:span><text:span text:style-name="T6">DAS</text:span><text:span text:style-name="T5"><text:s/></text:span><text:span text:style-name="T6">CATEGORIAS</text:span><text:span text:style-name="T5"><text:s/></text:span><text:span text:style-name="T6">PROFISSION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EXPLORAÇÃO</text:span><text:span text:style-name="T5"><text:s/></text:span><text:span text:style-name="T4">E</text:span><text:span text:style-name="T5"><text:s/></text:span><text:span text:style-name="T4">VENDA</text:span><text:span text:style-name="T5"><text:s/></text:span><text:span text:style-name="T4">DE</text:span><text:span text:style-name="T5"><text:s/></text:span><text:span text:style-name="T4">BENS,</text:span><text:span text:style-name="T5"><text:s/></text:span><text:span text:style-name="T4">SERVIÇOS</text:span><text:span text:style-name="T5"><text:s/></text:span><text:span text:style-name="T4">E</text:span><text:span text:style-name="T5"><text:s/></text:span><text:span text:style-name="T4">DIREITOS</text:span></text:p>
          </table:table-cell>
          <table:table-cell office:value-type="float" office:value="99476734.140000001" table:style-name="ce18">
            <text:p>99.476.734,14</text:p>
          </table:table-cell>
          <table:table-cell office:value-type="float" office:value="91697859.25" table:style-name="ce18">
            <text:p>91.697.859,2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VENDA</text:span><text:span text:style-name="T5"><text:s/></text:span><text:span text:style-name="T6">DE</text:span><text:span text:style-name="T5"><text:s/></text:span><text:span text:style-name="T6">MERCADORI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VENDA</text:span><text:span text:style-name="T5"><text:s/></text:span><text:span text:style-name="T6">DE</text:span><text:span text:style-name="T5"><text:s/></text:span><text:span text:style-name="T6">PRODUT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EXPLORAÇÃO</text:span><text:span text:style-name="T5"><text:s/></text:span><text:span text:style-name="T6">DE</text:span><text:span text:style-name="T5"><text:s/></text:span><text:span text:style-name="T6">BENS</text:span><text:span text:style-name="T5"><text:s/></text:span><text:span text:style-name="T6">E</text:span><text:span text:style-name="T5"><text:s/></text:span><text:span text:style-name="T6">DIREITOS</text:span><text:span text:style-name="T5"><text:s/></text:span><text:span text:style-name="T6">E</text:span><text:span text:style-name="T5"><text:s/></text:span><text:span text:style-name="T6">PRESTAÇÃO</text:span><text:span text:style-name="T5"><text:s/></text:span><text:span text:style-name="T6">DE</text:span><text:span text:style-name="T5"><text:s/></text:span><text:span text:style-name="T6">SERVIÇOS</text:span></text:p>
          </table:table-cell>
          <table:table-cell office:value-type="float" office:value="99476734.140000001" table:style-name="ce13">
            <text:p>99.476.734,14</text:p>
          </table:table-cell>
          <table:table-cell office:value-type="float" office:value="91697859.25" table:style-name="ce13">
            <text:p>91.697.859,25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VARIAÇÕES</text:span><text:span text:style-name="T5"><text:s/></text:span><text:span text:style-name="T4">PATRIMONIAIS</text:span><text:span text:style-name="T5"><text:s/></text:span><text:span text:style-name="T4">AUMENTATIVAS</text:span><text:span text:style-name="T5"><text:s/></text:span><text:span text:style-name="T4">FINANCEIRAS</text:span></text:p>
          </table:table-cell>
          <table:table-cell office:value-type="float" office:value="243091982.65000001" table:style-name="ce18">
            <text:p>243.091.982,65</text:p>
          </table:table-cell>
          <table:table-cell office:value-type="float" office:value="316343309.37" table:style-name="ce18">
            <text:p>316.343.309,37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JUROS</text:span><text:span text:style-name="T5"><text:s/></text:span><text:span text:style-name="T6">E</text:span><text:span text:style-name="T5"><text:s/></text:span><text:span text:style-name="T6">ENCARGOS</text:span><text:span text:style-name="T5"><text:s/></text:span><text:span text:style-name="T6">DE</text:span><text:span text:style-name="T5"><text:s/></text:span><text:span text:style-name="T6">EMPRÉSTIMOS</text:span><text:span text:style-name="T5"><text:s/></text:span><text:span text:style-name="T6">E</text:span><text:span text:style-name="T5"><text:s/></text:span><text:span text:style-name="T6">FINANCIAMENTOS</text:span><text:span text:style-name="T5"><text:s/></text:span><text:span text:style-name="T6">CONCEDID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JUROS</text:span><text:span text:style-name="T5"><text:s/></text:span><text:span text:style-name="T6">E</text:span><text:span text:style-name="T5"><text:s/></text:span><text:span text:style-name="T6">ENCARGOS</text:span><text:span text:style-name="T5"><text:s/></text:span><text:span text:style-name="T6">DE</text:span><text:span text:style-name="T5"><text:s/></text:span><text:span text:style-name="T6">MORA</text:span></text:p>
          </table:table-cell>
          <table:table-cell office:value-type="float" office:value="178966176.16" table:style-name="ce13">
            <text:p>178.966.176,16</text:p>
          </table:table-cell>
          <table:table-cell office:value-type="float" office:value="230834927.62" table:style-name="ce13">
            <text:p>230.834.927,6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VARIAÇÕES</text:span><text:span text:style-name="T5"><text:s/></text:span><text:span text:style-name="T6">MONETÁRIAS</text:span><text:span text:style-name="T5"><text:s/></text:span><text:span text:style-name="T6">E</text:span><text:span text:style-name="T5"><text:s/></text:span><text:span text:style-name="T6">CAMBIAIS</text:span></text:p>
          </table:table-cell>
          <table:table-cell office:value-type="float" office:value="57876017.539999999" table:style-name="ce13">
            <text:p>57.876.017,54</text:p>
          </table:table-cell>
          <table:table-cell office:value-type="float" office:value="75631550.329999998" table:style-name="ce13">
            <text:p>75.631.550,3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DESCONTOS</text:span><text:span text:style-name="T5"><text:s/></text:span><text:span text:style-name="T6">FINANCEIROS</text:span><text:span text:style-name="T5"><text:s/></text:span><text:span text:style-name="T6">OBTID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REMUNERAÇÃO</text:span><text:span text:style-name="T5"><text:s/></text:span><text:span text:style-name="T6">DE</text:span><text:span text:style-name="T5"><text:s/></text:span><text:span text:style-name="T6">DEPÓSITOS</text:span><text:span text:style-name="T5"><text:s/></text:span><text:span text:style-name="T6">BANCÁRIOS</text:span><text:span text:style-name="T5"><text:s/></text:span><text:span text:style-name="T6">E</text:span><text:span text:style-name="T5"><text:s/></text:span><text:span text:style-name="T6">APLICAÇÕES</text:span><text:span text:style-name="T5"><text:s/></text:span><text:span text:style-name="T6">FINANCEIRAS</text:span></text:p>
          </table:table-cell>
          <table:table-cell office:value-type="float" office:value="6249788.9500000002" table:style-name="ce13">
            <text:p>6.249.788,95</text:p>
          </table:table-cell>
          <table:table-cell office:value-type="float" office:value="9876831.4199999999" table:style-name="ce13">
            <text:p>9.876.831,42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OUTRAS</text:span><text:span text:style-name="T5"><text:s/></text:span><text:span text:style-name="T6">VARIAÇÕES</text:span><text:span text:style-name="T5"><text:s/></text:span><text:span text:style-name="T6">PATRIMONIAIS</text:span><text:span text:style-name="T5"><text:s/></text:span><text:span text:style-name="T6">AUMENTATIVAS</text:span><text:span text:style-name="T5"><text:s/></text:span><text:span text:style-name="T6">-</text:span><text:span text:style-name="T5"><text:s/></text:span><text:span text:style-name="T6">FINANCEIR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TRANSFERÊNCIAS</text:span><text:span text:style-name="T5"><text:s/></text:span><text:span text:style-name="T4">E</text:span><text:span text:style-name="T5"><text:s/></text:span><text:span text:style-name="T4">DELEGAÇÕES</text:span><text:span text:style-name="T5"><text:s/></text:span><text:span text:style-name="T4">RECEBIDAS</text:span></text:p>
          </table:table-cell>
          <table:table-cell office:value-type="float" office:value="1506678284.23" table:style-name="ce18">
            <text:p>1.506.678.284,23</text:p>
          </table:table-cell>
          <table:table-cell office:value-type="float" office:value="1549752230.6800001" table:style-name="ce18">
            <text:p>1.549.752.230,68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TRANSFERÊNCIAS</text:span><text:span text:style-name="T5"><text:s/></text:span><text:span text:style-name="T6">INTRAGOVERNAMENTAIS</text:span></text:p>
          </table:table-cell>
          <table:table-cell office:value-type="float" office:value="1506678284.23" table:style-name="ce13">
            <text:p>1.506.678.284,23</text:p>
          </table:table-cell>
          <table:table-cell office:value-type="float" office:value="1549752230.6800001" table:style-name="ce13">
            <text:p>1.549.752.230,6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INTERGOVERNAMENT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DAS</text:span><text:span text:style-name="T5"><text:s/></text:span><text:span text:style-name="T6">INSTITUIÇÕES</text:span><text:span text:style-name="T5"><text:s/></text:span><text:span text:style-name="T6">PRIVAD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DAS</text:span><text:span text:style-name="T5"><text:s/></text:span><text:span text:style-name="T6">INSTITUIÇÕES</text:span><text:span text:style-name="T5"><text:s/></text:span><text:span text:style-name="T6">MULTIGOVERNAMENT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DE</text:span><text:span text:style-name="T5"><text:s/></text:span><text:span text:style-name="T6">CONSÓRCIOS</text:span><text:span text:style-name="T5"><text:s/></text:span><text:span text:style-name="T6">PÚBLIC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DO</text:span><text:span text:style-name="T5"><text:s/></text:span><text:span text:style-name="T6">EXTERIOR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EXECUÇÃO</text:span><text:span text:style-name="T5"><text:s/></text:span><text:span text:style-name="T6">ORÇAMENTÁRIA</text:span><text:span text:style-name="T5"><text:s/></text:span><text:span text:style-name="T6">DELEGAD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DE</text:span><text:span text:style-name="T5"><text:s/></text:span><text:span text:style-name="T6">PESSOAS</text:span><text:span text:style-name="T5"><text:s/></text:span><text:span text:style-name="T6">FÍSIC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OUTRAS</text:span><text:span text:style-name="T5"><text:s/></text:span><text:span text:style-name="T6">TRANSFERÊNCIAS</text:span><text:span text:style-name="T5"><text:s/></text:span><text:span text:style-name="T6">E</text:span><text:span text:style-name="T5"><text:s/></text:span><text:span text:style-name="T6">DELEGAÇÕES</text:span><text:span text:style-name="T5"><text:s/></text:span><text:span text:style-name="T6">RECEBID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VALORIZAÇÃO</text:span><text:span text:style-name="T5"><text:s/></text:span><text:span text:style-name="T4">E</text:span><text:span text:style-name="T5"><text:s/></text:span><text:span text:style-name="T4">GANHOS</text:span><text:span text:style-name="T5"><text:s/></text:span><text:span text:style-name="T4">COM</text:span><text:span text:style-name="T5"><text:s/></text:span><text:span text:style-name="T4">ATIVOS</text:span><text:span text:style-name="T5"><text:s/></text:span><text:span text:style-name="T4">E</text:span><text:span text:style-name="T5"><text:s/></text:span><text:span text:style-name="T4">DESINCORPORAÇÃO</text:span><text:span text:style-name="T5"><text:s/></text:span><text:span text:style-name="T4">DE</text:span><text:span text:style-name="T5"><text:s/></text:span><text:span text:style-name="T4">PASSIVOS</text:span></text:p>
          </table:table-cell>
          <table:table-cell office:value-type="string" table:style-name="ce16">
            <text:p><text:span text:style-name="T4">-</text:span></text:p>
          </table:table-cell>
          <table:table-cell office:value-type="float" office:value="1720361.11" table:style-name="ce18">
            <text:p>1.720.361,1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REAVALIAÇÃO</text:span><text:span text:style-name="T5"><text:s/></text:span><text:span text:style-name="T6">DE</text:span><text:span text:style-name="T5"><text:s/></text:span><text:span text:style-name="T6">ATIV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GANHOS</text:span><text:span text:style-name="T5"><text:s/></text:span><text:span text:style-name="T6">COM</text:span><text:span text:style-name="T5"><text:s/></text:span><text:span text:style-name="T6">ALIENAÇÃO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GANHOS</text:span><text:span text:style-name="T5"><text:s/></text:span><text:span text:style-name="T6">COM</text:span><text:span text:style-name="T5"><text:s/></text:span><text:span text:style-name="T6">INCORPORAÇÃO</text:span><text:span text:style-name="T5"><text:s/></text:span><text:span text:style-name="T6">DE</text:span><text:span text:style-name="T5"><text:s/></text:span><text:span text:style-name="T6">ATIV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GANHOS</text:span><text:span text:style-name="T5"><text:s/></text:span><text:span text:style-name="T6">COM</text:span><text:span text:style-name="T5"><text:s/></text:span><text:span text:style-name="T6">DESINCORPORAÇÃO</text:span><text:span text:style-name="T5"><text:s/></text:span><text:span text:style-name="T6">DE</text:span><text:span text:style-name="T5"><text:s/></text:span><text:span text:style-name="T6">PASSIV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float" office:value="1720361.11" table:style-name="ce13">
            <text:p>1.720.361,11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REVERSÃO</text:span><text:span text:style-name="T5"><text:s/></text:span><text:span text:style-name="T6">DE</text:span><text:span text:style-name="T5"><text:s/></text:span><text:span text:style-name="T6">REDUÇÃO</text:span><text:span text:style-name="T5"><text:s/></text:span><text:span text:style-name="T6">A</text:span><text:span text:style-name="T5"><text:s/></text:span><text:span text:style-name="T6">VALOR</text:span><text:span text:style-name="T5"><text:s/></text:span><text:span text:style-name="T6">RECUPERÁVEL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OUTRAS</text:span><text:span text:style-name="T5"><text:s/></text:span><text:span text:style-name="T4">VARIAÇÕES</text:span><text:span text:style-name="T5"><text:s/></text:span><text:span text:style-name="T4">PATRIMONIAIS</text:span><text:span text:style-name="T5"><text:s/></text:span><text:span text:style-name="T4">AUMENTATIVAS</text:span></text:p>
          </table:table-cell>
          <table:table-cell office:value-type="float" office:value="1637979.35" table:style-name="ce18">
            <text:p>1.637.979,35</text:p>
          </table:table-cell>
          <table:table-cell office:value-type="float" office:value="948186.66" table:style-name="ce18">
            <text:p>948.186,66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VARIAÇÃO</text:span><text:span text:style-name="T5"><text:s/></text:span><text:span text:style-name="T6">PATRIMONIAL</text:span><text:span text:style-name="T5"><text:s/></text:span><text:span text:style-name="T6">AUMENTATIVA</text:span><text:span text:style-name="T5"><text:s/></text:span><text:span text:style-name="T6">A</text:span><text:span text:style-name="T5"><text:s/></text:span><text:span text:style-name="T6">CLASSIFICAR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RESULTADO</text:span><text:span text:style-name="T5"><text:s/></text:span><text:span text:style-name="T6">POSITIVO</text:span><text:span text:style-name="T5"><text:s/></text:span><text:span text:style-name="T6">DE</text:span><text:span text:style-name="T5"><text:s/></text:span><text:span text:style-name="T6">PARTICIPAÇÕE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REVERSÃO</text:span><text:span text:style-name="T5"><text:s/></text:span><text:span text:style-name="T6">DE</text:span><text:span text:style-name="T5"><text:s/></text:span><text:span text:style-name="T6">PROVISÕES</text:span><text:span text:style-name="T5"><text:s/></text:span><text:span text:style-name="T6">E</text:span><text:span text:style-name="T5"><text:s/></text:span><text:span text:style-name="T6">AJUSTES</text:span><text:span text:style-name="T5"><text:s/></text:span><text:span text:style-name="T6">DE</text:span><text:span text:style-name="T5"><text:s/></text:span><text:span text:style-name="T6">PERD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9">
          <table:table-cell office:value-type="string" table:style-name="ce19">
            <text:p><text:span text:style-name="T6">DIVERSAS</text:span><text:span text:style-name="T5"><text:s/></text:span><text:span text:style-name="T6">VARIAÇÕES</text:span><text:span text:style-name="T5"><text:s/></text:span><text:span text:style-name="T6">PATRIMONIAIS</text:span><text:span text:style-name="T5"><text:s/></text:span><text:span text:style-name="T6">AUMENTATIVAS</text:span></text:p>
          </table:table-cell>
          <table:table-cell office:value-type="float" office:value="1637979.35" table:style-name="ce20">
            <text:p>1.637.979,35</text:p>
          </table:table-cell>
          <table:table-cell office:value-type="float" office:value="948186.66" table:style-name="ce20">
            <text:p>948.186,66</text:p>
          </table:table-cell>
          <table:table-cell table:number-columns-repeated="16381"/>
        </table:table-row>
        <table:table-row table:style-name="ro10">
          <table:table-cell office:value-type="string" table:style-name="ce21">
            <text:p><text:span text:style-name="T3">VARIAÇÕES</text:span><text:span text:style-name="T2"><text:s/></text:span><text:span text:style-name="T3">PATRIMONIAIS</text:span><text:span text:style-name="T2"><text:s/></text:span><text:span text:style-name="T3">DIMINUTIVAS</text:span></text:p>
          </table:table-cell>
          <table:table-cell office:value-type="float" office:value="1821477150.0999999" table:style-name="ce7">
            <text:p>1.821.477.150,10</text:p>
          </table:table-cell>
          <table:table-cell office:value-type="float" office:value="1896734437.4100001" table:style-name="ce8">
            <text:p>1.896.734.437,41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4">PESSOAL</text:span><text:span text:style-name="T5"><text:s/></text:span><text:span text:style-name="T4">E</text:span><text:span text:style-name="T5"><text:s/></text:span><text:span text:style-name="T4">ENCARGOS</text:span></text:p>
          </table:table-cell>
          <table:table-cell office:value-type="string" table:style-name="ce22">
            <text:p><text:span text:style-name="T4">-</text:span></text:p>
          </table:table-cell>
          <table:table-cell office:value-type="string" table:style-name="ce22">
            <text:p><text:span text:style-name="T4">-</text:span>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REMUNERAÇÃO</text:span><text:span text:style-name="T5"><text:s/></text:span><text:span text:style-name="T6">A</text:span><text:span text:style-name="T5"><text:s/></text:span><text:span text:style-name="T6">PESSOAL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ENCARGOS</text:span><text:span text:style-name="T5"><text:s/></text:span><text:span text:style-name="T6">PATRON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BENEFÍCIOS</text:span><text:span text:style-name="T5"><text:s/></text:span><text:span text:style-name="T6">A</text:span><text:span text:style-name="T5"><text:s/></text:span><text:span text:style-name="T6">PESSOAL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OUTRAS</text:span><text:span text:style-name="T5"><text:s/></text:span><text:span text:style-name="T6">VARIAÇÕES</text:span><text:span text:style-name="T5"><text:s/></text:span><text:span text:style-name="T6">PATRIMONIAIS</text:span><text:span text:style-name="T5"><text:s/></text:span><text:span text:style-name="T6">DIMINUTIVAS</text:span><text:span text:style-name="T5"><text:s/></text:span><text:span text:style-name="T6">-</text:span><text:span text:style-name="T5"><text:s/></text:span><text:span text:style-name="T6">PESSOAL</text:span><text:span text:style-name="T5"><text:s/></text:span><text:span text:style-name="T6">E</text:span><text:span text:style-name="T5"><text:s/></text:span><text:span text:style-name="T6">ENCARG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BENEFÍCIOS</text:span><text:span text:style-name="T5"><text:s/></text:span><text:span text:style-name="T4">PREVIDENCIÁRIOS</text:span><text:span text:style-name="T5"><text:s/></text:span><text:span text:style-name="T4">E</text:span><text:span text:style-name="T5"><text:s/></text:span><text:span text:style-name="T4">ASSISTENCIAIS</text:span></text:p>
          </table:table-cell>
          <table:table-cell office:value-type="string" table:style-name="ce16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APOSENTADORIAS</text:span><text:span text:style-name="T5"><text:s/></text:span><text:span text:style-name="T6">E</text:span><text:span text:style-name="T5"><text:s/></text:span><text:span text:style-name="T6">REFORM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pan text:style-name="T6">PENSÕE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BENEFÍCIOS</text:span><text:span text:style-name="T5"><text:s/></text:span><text:span text:style-name="T6">DE</text:span><text:span text:style-name="T5"><text:s/></text:span><text:span text:style-name="T6">PRESTAÇÃO</text:span><text:span text:style-name="T5"><text:s/></text:span><text:span text:style-name="T6">CONTINUAD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BENEFÍCIOS</text:span><text:span text:style-name="T5"><text:s/></text:span><text:span text:style-name="T6">EVENTU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POLÍTICAS</text:span><text:span text:style-name="T5"><text:s/></text:span><text:span text:style-name="T6">PÚBLICAS</text:span><text:span text:style-name="T5"><text:s/></text:span><text:span text:style-name="T6">DE</text:span><text:span text:style-name="T5"><text:s/></text:span><text:span text:style-name="T6">TRANSFERÊNCIA</text:span><text:span text:style-name="T5"><text:s/></text:span><text:span text:style-name="T6">DE</text:span><text:span text:style-name="T5"><text:s/></text:span><text:span text:style-name="T6">REND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OUTROS</text:span><text:span text:style-name="T5"><text:s/></text:span><text:span text:style-name="T6">BENEFÍCIOS</text:span><text:span text:style-name="T5"><text:s/></text:span><text:span text:style-name="T6">ASSISTENCI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USO</text:span><text:span text:style-name="T5"><text:s/></text:span><text:span text:style-name="T4">DE</text:span><text:span text:style-name="T5"><text:s/></text:span><text:span text:style-name="T4">BENS,</text:span><text:span text:style-name="T5"><text:s/></text:span><text:span text:style-name="T4">SERVIÇOS</text:span><text:span text:style-name="T5"><text:s/></text:span><text:span text:style-name="T4">E</text:span><text:span text:style-name="T5"><text:s/></text:span><text:span text:style-name="T4">CONSUMO</text:span><text:span text:style-name="T5"><text:s/></text:span><text:span text:style-name="T4">DE</text:span><text:span text:style-name="T5"><text:s/></text:span><text:span text:style-name="T4">CAPITAL</text:span><text:span text:style-name="T5"><text:s/></text:span><text:span text:style-name="T4">FIXO</text:span></text:p>
          </table:table-cell>
          <table:table-cell office:value-type="float" office:value="1704202870.8399999" table:style-name="ce18">
            <text:p>1.704.202.870,84</text:p>
          </table:table-cell>
          <table:table-cell office:value-type="float" office:value="1734240666.28" table:style-name="ce18">
            <text:p>1.734.240.666,28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USO</text:span><text:span text:style-name="T5"><text:s/></text:span><text:span text:style-name="T6">DE</text:span><text:span text:style-name="T5"><text:s/></text:span><text:span text:style-name="T6">MATERIAL</text:span><text:span text:style-name="T5"><text:s/></text:span><text:span text:style-name="T6">DE</text:span><text:span text:style-name="T5"><text:s/></text:span><text:span text:style-name="T6">CONSUMO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pan text:style-name="T6">SERVIÇOS</text:span></text:p>
          </table:table-cell>
          <table:table-cell office:value-type="float" office:value="1704202870.8399999" table:style-name="ce13">
            <text:p>1.704.202.870,84</text:p>
          </table:table-cell>
          <table:table-cell office:value-type="float" office:value="1734240666.28" table:style-name="ce13">
            <text:p>1.734.240.666,28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DEPRECIAÇÃO,</text:span><text:span text:style-name="T5"><text:s/></text:span><text:span text:style-name="T6">AMORTIZAÇÃO</text:span><text:span text:style-name="T5"><text:s/></text:span><text:span text:style-name="T6">E</text:span><text:span text:style-name="T5"><text:s/></text:span><text:span text:style-name="T6">EXAUSTÃO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VARIAÇÕES</text:span><text:span text:style-name="T5"><text:s/></text:span><text:span text:style-name="T4">PATRIMONIAIS</text:span><text:span text:style-name="T5"><text:s/></text:span><text:span text:style-name="T4">DIMINUTIVAS</text:span><text:span text:style-name="T5"><text:s/></text:span><text:span text:style-name="T4">FINANCEIRAS</text:span></text:p>
          </table:table-cell>
          <table:table-cell office:value-type="string" table:style-name="ce16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JUROS</text:span><text:span text:style-name="T5"><text:s/></text:span><text:span text:style-name="T6">E</text:span><text:span text:style-name="T5"><text:s/></text:span><text:span text:style-name="T6">ENCARGOS</text:span><text:span text:style-name="T5"><text:s/></text:span><text:span text:style-name="T6">DE</text:span><text:span text:style-name="T5"><text:s/></text:span><text:span text:style-name="T6">EMPRÉSTIMOS</text:span><text:span text:style-name="T5"><text:s/></text:span><text:span text:style-name="T6">E</text:span><text:span text:style-name="T5"><text:s/></text:span><text:span text:style-name="T6">FINANCIAMENTOS</text:span><text:span text:style-name="T5"><text:s/></text:span><text:span text:style-name="T6">OBTID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JUROS</text:span><text:span text:style-name="T5"><text:s/></text:span><text:span text:style-name="T6">E</text:span><text:span text:style-name="T5"><text:s/></text:span><text:span text:style-name="T6">ENCARGOS</text:span><text:span text:style-name="T5"><text:s/></text:span><text:span text:style-name="T6">DE</text:span><text:span text:style-name="T5"><text:s/></text:span><text:span text:style-name="T6">MOR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VARIAÇÕES</text:span><text:span text:style-name="T5"><text:s/></text:span><text:span text:style-name="T6">MONETÁRIAS</text:span><text:span text:style-name="T5"><text:s/></text:span><text:span text:style-name="T6">E</text:span><text:span text:style-name="T5"><text:s/></text:span><text:span text:style-name="T6">CAMBI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DESCONTOS</text:span><text:span text:style-name="T5"><text:s/></text:span><text:span text:style-name="T6">FINANCEIROS</text:span><text:span text:style-name="T5"><text:s/></text:span><text:span text:style-name="T6">CONCEDID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<text:span text:style-name="T6">REMUNERAÇÃO</text:span><text:span text:style-name="T5"><text:s/></text:span><text:span text:style-name="T6">NEGATIVA</text:span><text:span text:style-name="T5"><text:s/></text:span><text:span text:style-name="T6">DE</text:span><text:span text:style-name="T5"><text:s/></text:span><text:span text:style-name="T6">DEPÓSITOS</text:span><text:span text:style-name="T5"><text:s/></text:span><text:span text:style-name="T6">BANCÁRIOS</text:span><text:span text:style-name="T5"><text:s/></text:span><text:span text:style-name="T6">E</text:span><text:span text:style-name="T5"><text:s/></text:span><text:span text:style-name="T6">APLICAÇÕE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2">
          <table:table-cell office:value-type="string" table:style-name="ce23">
            <text:p><text:span text:style-name="T6">FINANCEIRAS</text:span></text:p>
          </table:table-cell>
          <table:table-cell table:number-columns-repeated="2" table:style-name="ce24"/>
          <table:table-cell table:number-columns-repeated="16381"/>
        </table:table-row>
        <table:table-row table:style-name="ro1">
          <table:table-cell office:value-type="string" table:style-name="ce14">
            <text:p><text:span text:style-name="T6">OUTRAS</text:span><text:span text:style-name="T5"><text:s/></text:span><text:span text:style-name="T6">VARIAÇÕES</text:span><text:span text:style-name="T5"><text:s/></text:span><text:span text:style-name="T6">PATRIMONIAIS</text:span><text:span text:style-name="T5"><text:s/></text:span><text:span text:style-name="T6">DIMINUTIVAS</text:span><text:span text:style-name="T5"><text:s/></text:span><text:span text:style-name="T6">-</text:span><text:span text:style-name="T5"><text:s/></text:span><text:span text:style-name="T6">FINANCEIR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TRANSFERÊNCIAS</text:span><text:span text:style-name="T5"><text:s/></text:span><text:span text:style-name="T4">E</text:span><text:span text:style-name="T5"><text:s/></text:span><text:span text:style-name="T4">DELEGAÇÕES</text:span><text:span text:style-name="T5"><text:s/></text:span><text:span text:style-name="T4">CONCEDIDAS</text:span></text:p>
          </table:table-cell>
          <table:table-cell office:value-type="float" office:value="28735627.120000001" table:style-name="ce18">
            <text:p>28.735.627,12</text:p>
          </table:table-cell>
          <table:table-cell office:value-type="float" office:value="261796.46" table:style-name="ce18">
            <text:p>261.796,46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TRANSFERÊNCIAS</text:span><text:span text:style-name="T5"><text:s/></text:span><text:span text:style-name="T6">INTRAGOVERNAMENTAIS</text:span></text:p>
          </table:table-cell>
          <table:table-cell office:value-type="float" office:value="28735627.120000001" table:style-name="ce13">
            <text:p>28.735.627,12</text:p>
          </table:table-cell>
          <table:table-cell office:value-type="float" office:value="261796.46" table:style-name="ce13">
            <text:p>261.796,46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<text:span text:style-name="T6">TRANSFERÊNCIAS</text:span><text:span text:style-name="T5"><text:s/></text:span><text:span text:style-name="T6">INTERGOVERNAMENT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number-rows-repeated="1048504" table:style-name="ro2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em</text:span><text:span text:style-name="T2"><text:s/></text:span><text:span text:style-name="T1">R$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3" table:number-rows-spanned="1" table:style-name="ce35">
            <text:p><text:span text:style-name="T3">VARIAÇÕES</text:span><text:span text:style-name="T2"><text:s/></text:span><text:span text:style-name="T3">PATRIMONIAIS</text:span><text:span text:style-name="T2"><text:s/></text:span><text:span text:style-name="T3">QUANTITATIVAS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25"/>
          <table:table-cell office:value-type="string" table:style-name="ce26">
            <text:p><text:span text:style-name="T3">Exercício</text:span><text:span text:style-name="T2"><text:s/></text:span><text:span text:style-name="T3">Atual</text:span></text:p>
          </table:table-cell>
          <table:table-cell office:value-type="string" table:style-name="ce27">
            <text:p><text:span text:style-name="T3">Exercício</text:span><text:span text:style-name="T2"><text:s/></text:span><text:span text:style-name="T3">Anterior</text:span></text:p>
          </table:table-cell>
          <table:table-cell table:number-columns-repeated="16381"/>
        </table:table-row>
        <table:table-row table:style-name="ro12">
          <table:table-cell office:value-type="string" table:style-name="ce14">
            <text:p><text:span text:style-name="T6">TRANSFERÊNCIAS</text:span><text:span text:style-name="T5"><text:s/></text:span><text:span text:style-name="T6">A</text:span><text:span text:style-name="T5"><text:s/></text:span><text:span text:style-name="T6">INSTITUIÇÕES</text:span><text:span text:style-name="T5"><text:s/></text:span><text:span text:style-name="T6">PRIVAD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A</text:span><text:span text:style-name="T5"><text:s/></text:span><text:span text:style-name="T6">INSTITUIÇÕES</text:span><text:span text:style-name="T5"><text:s/></text:span><text:span text:style-name="T6">MULTIGOVERNAMENT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A</text:span><text:span text:style-name="T5"><text:s/></text:span><text:span text:style-name="T6">CONSÓRCIOS</text:span><text:span text:style-name="T5"><text:s/></text:span><text:span text:style-name="T6">PÚBLIC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AO</text:span><text:span text:style-name="T5"><text:s/></text:span><text:span text:style-name="T6">EXTERIOR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EXECUÇÃO</text:span><text:span text:style-name="T5"><text:s/></text:span><text:span text:style-name="T6">ORÇAMENTÁRIA</text:span><text:span text:style-name="T5"><text:s/></text:span><text:span text:style-name="T6">DELEGAD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OUTRAS</text:span><text:span text:style-name="T5"><text:s/></text:span><text:span text:style-name="T6">TRANSFERÊNCIAS</text:span><text:span text:style-name="T5"><text:s/></text:span><text:span text:style-name="T6">E</text:span><text:span text:style-name="T5"><text:s/></text:span><text:span text:style-name="T6">DELEGAÇÕES</text:span><text:span text:style-name="T5"><text:s/></text:span><text:span text:style-name="T6">CONCEDID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DESVALORIZAÇÃO</text:span><text:span text:style-name="T5"><text:s/></text:span><text:span text:style-name="T4">E</text:span><text:span text:style-name="T5"><text:s/></text:span><text:span text:style-name="T4">PERDA</text:span><text:span text:style-name="T5"><text:s/></text:span><text:span text:style-name="T4">DE</text:span><text:span text:style-name="T5"><text:s/></text:span><text:span text:style-name="T4">ATIVOS</text:span><text:span text:style-name="T5"><text:s text:c="2"/></text:span><text:span text:style-name="T4">E</text:span><text:span text:style-name="T5"><text:s/></text:span><text:span text:style-name="T4">INCORPORAÇÃO</text:span><text:span text:style-name="T5"><text:s/></text:span><text:span text:style-name="T4">DE</text:span><text:span text:style-name="T5"><text:s/></text:span><text:span text:style-name="T4">PASSIVOS</text:span></text:p>
          </table:table-cell>
          <table:table-cell office:value-type="float" office:value="86052647.359999999" table:style-name="ce18">
            <text:p>86.052.647,36</text:p>
          </table:table-cell>
          <table:table-cell office:value-type="float" office:value="162231974.66999999" table:style-name="ce18">
            <text:p>162.231.974,67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REAVALIAÇÃO,</text:span><text:span text:style-name="T5"><text:s/></text:span><text:span text:style-name="T6">REDUÇÃO</text:span><text:span text:style-name="T5"><text:s/></text:span><text:span text:style-name="T6">A</text:span><text:span text:style-name="T5"><text:s/></text:span><text:span text:style-name="T6">VALOR</text:span><text:span text:style-name="T5"><text:s/></text:span><text:span text:style-name="T6">RECUPERÁVEL</text:span><text:span text:style-name="T5"><text:s/></text:span><text:span text:style-name="T6">E</text:span><text:span text:style-name="T5"><text:s/></text:span><text:span text:style-name="T6">AJUSTE</text:span><text:span text:style-name="T5"><text:s/></text:span><text:span text:style-name="T6">PARA</text:span><text:span text:style-name="T5"><text:s/></text:span><text:span text:style-name="T6">PERD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PERDAS</text:span><text:span text:style-name="T5"><text:s/></text:span><text:span text:style-name="T6">COM</text:span><text:span text:style-name="T5"><text:s/></text:span><text:span text:style-name="T6">ALIENAÇÃO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PERDAS</text:span><text:span text:style-name="T5"><text:s/></text:span><text:span text:style-name="T6">INVOLUNTÁRI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INCORPORAÇÃO</text:span><text:span text:style-name="T5"><text:s/></text:span><text:span text:style-name="T6">DE</text:span><text:span text:style-name="T5"><text:s/></text:span><text:span text:style-name="T6">PASSIV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DESINCORPORAÇÃO</text:span><text:span text:style-name="T5"><text:s/></text:span><text:span text:style-name="T6">DE</text:span><text:span text:style-name="T5"><text:s/></text:span><text:span text:style-name="T6">ATIVOS</text:span></text:p>
          </table:table-cell>
          <table:table-cell office:value-type="float" office:value="86052647.359999999" table:style-name="ce13">
            <text:p>86.052.647,36</text:p>
          </table:table-cell>
          <table:table-cell office:value-type="float" office:value="162231974.66999999" table:style-name="ce13">
            <text:p>162.231.974,67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<text:span text:style-name="T4">TRIBUTÁRIAS</text:span></text:p>
          </table:table-cell>
          <table:table-cell office:value-type="float" office:value="2486004.7799999998" table:style-name="ce18">
            <text:p>2.486.004,78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IMPOSTOS,</text:span><text:span text:style-name="T5"><text:s/></text:span><text:span text:style-name="T6">TAXAS</text:span><text:span text:style-name="T5"><text:s/></text:span><text:span text:style-name="T6">E</text:span><text:span text:style-name="T5"><text:s/></text:span><text:span text:style-name="T6">CONTRIBUIÇÕES</text:span><text:span text:style-name="T5"><text:s/></text:span><text:span text:style-name="T6">DE</text:span><text:span text:style-name="T5"><text:s/></text:span><text:span text:style-name="T6">MELHORI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<text:span text:style-name="T6">CONTRIBUIÇÕES</text:span></text:p>
          </table:table-cell>
          <table:table-cell office:value-type="float" office:value="2486004.7799999998" table:style-name="ce13">
            <text:p>2.486.004,78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<text:span text:style-name="T4">CUSTO</text:span><text:span text:style-name="T5"><text:s/></text:span><text:span text:style-name="T4">DAS</text:span><text:span text:style-name="T5"><text:s/></text:span><text:span text:style-name="T4">MERCADORIAS</text:span><text:span text:style-name="T5"><text:s/></text:span><text:span text:style-name="T4">VENDIDAS,</text:span><text:span text:style-name="T5"><text:s/></text:span><text:span text:style-name="T4">DOS</text:span><text:span text:style-name="T5"><text:s/></text:span><text:span text:style-name="T4">PRODUTOS</text:span><text:span text:style-name="T5"><text:s/></text:span><text:span text:style-name="T4">VENDIDOS</text:span><text:span text:style-name="T5"><text:s/></text:span><text:span text:style-name="T4">E</text:span><text:span text:style-name="T5"><text:s/></text:span><text:span text:style-name="T4">DOS</text:span></text:p>
          </table:table-cell>
          <table:table-cell office:value-type="string" table:style-name="ce16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81"/>
        </table:table-row>
        <table:table-row table:style-name="ro14">
          <table:table-cell office:value-type="string" table:style-name="ce17">
            <text:p><text:span text:style-name="T4">SERVIÇOS</text:span><text:span text:style-name="T5"><text:s/></text:span><text:span text:style-name="T4">PRESTADOS</text:span></text:p>
          </table:table-cell>
          <table:table-cell table:number-columns-repeated="2" table:style-name="ce24"/>
          <table:table-cell table:number-columns-repeated="16381"/>
        </table:table-row>
        <table:table-row table:style-name="ro14">
          <table:table-cell office:value-type="string" table:style-name="ce14">
            <text:p><text:span text:style-name="T6">CUSTO</text:span><text:span text:style-name="T5"><text:s/></text:span><text:span text:style-name="T6">DE</text:span><text:span text:style-name="T5"><text:s/></text:span><text:span text:style-name="T6">MERCADORIAS</text:span><text:span text:style-name="T5"><text:s/></text:span><text:span text:style-name="T6">VENDID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CUSTO</text:span><text:span text:style-name="T5"><text:s/></text:span><text:span text:style-name="T6">DE</text:span><text:span text:style-name="T5"><text:s/></text:span><text:span text:style-name="T6">PRODUTOS</text:span><text:span text:style-name="T5"><text:s/></text:span><text:span text:style-name="T6">VENDID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CUSTO</text:span><text:span text:style-name="T5"><text:s/></text:span><text:span text:style-name="T6">DE</text:span><text:span text:style-name="T5"><text:s/></text:span><text:span text:style-name="T6">SERVIÇOS</text:span><text:span text:style-name="T5"><text:s/></text:span><text:span text:style-name="T6">PRESTAD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OUTRAS</text:span><text:span text:style-name="T5"><text:s/></text:span><text:span text:style-name="T4">VARIAÇÕES</text:span><text:span text:style-name="T5"><text:s text:c="2"/></text:span><text:span text:style-name="T4">PATRIMONIAIS</text:span><text:span text:style-name="T5"><text:s/></text:span><text:span text:style-name="T4">DIMINUTIVAS</text:span></text:p>
          </table:table-cell>
          <table:table-cell office:value-type="string" table:style-name="ce16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<text:span text:style-name="T6">PREMIAÇÕE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RESULTADO</text:span><text:span text:style-name="T5"><text:s/></text:span><text:span text:style-name="T6">NEGATIVO</text:span><text:span text:style-name="T5"><text:s/></text:span><text:span text:style-name="T6">DE</text:span><text:span text:style-name="T5"><text:s/></text:span><text:span text:style-name="T6">PARTICIPAÇÕE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pan text:style-name="T6">INCENTIV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SUBVENÇÕES</text:span><text:span text:style-name="T5"><text:s/></text:span><text:span text:style-name="T6">ECONÔMIC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PARTICIPAÇÕES</text:span><text:span text:style-name="T5"><text:s/></text:span><text:span text:style-name="T6">E</text:span><text:span text:style-name="T5"><text:s/></text:span><text:span text:style-name="T6">CONTRIBUIÇÕE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VPD</text:span><text:span text:style-name="T5"><text:s/></text:span><text:span text:style-name="T6">DE</text:span><text:span text:style-name="T5"><text:s/></text:span><text:span text:style-name="T6">CONSTITUIÇÃO</text:span><text:span text:style-name="T5"><text:s/></text:span><text:span text:style-name="T6">DE</text:span><text:span text:style-name="T5"><text:s/></text:span><text:span text:style-name="T6">PROVISÕE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1">
          <table:table-cell office:value-type="string" table:style-name="ce19">
            <text:p><text:span text:style-name="T6">DIVERSAS</text:span><text:span text:style-name="T5"><text:s/></text:span><text:span text:style-name="T6">VARIAÇÕES</text:span><text:span text:style-name="T5"><text:s/></text:span><text:span text:style-name="T6">PATRIMONIAIS</text:span><text:span text:style-name="T5"><text:s/></text:span><text:span text:style-name="T6">DIMINUTIVAS</text:span></text:p>
          </table:table-cell>
          <table:table-cell office:value-type="string" table:style-name="ce28">
            <text:p><text:span text:style-name="T6">-</text:span></text:p>
          </table:table-cell>
          <table:table-cell office:value-type="string" table:style-name="ce28">
            <text:p><text:span text:style-name="T6">-</text:span>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<text:span text:style-name="T3">Resultado</text:span><text:span text:style-name="T2"><text:s/></text:span><text:span text:style-name="T3">Patrimonial</text:span><text:span text:style-name="T2"><text:s/></text:span><text:span text:style-name="T3">do</text:span><text:span text:style-name="T2"><text:s/></text:span><text:span text:style-name="T3">Período</text:span></text:p>
          </table:table-cell>
          <table:table-cell office:value-type="float" office:value="167028911.91" table:style-name="ce29">
            <text:p>167.028.911,91</text:p>
          </table:table-cell>
          <table:table-cell office:value-type="float" office:value="194885233.03" table:style-name="ce29">
            <text:p>194.885.233,03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0">
            <text:p><text:span text:style-name="T1">Paulo</text:span><text:span text:style-name="T2"><text:s/></text:span><text:span text:style-name="T1">César</text:span><text:span text:style-name="T2"><text:s/></text:span><text:span text:style-name="T1">Martins</text:span><text:span text:style-name="T2"><text:s text:c="58"/></text:span><text:span text:style-name="T1">Rita</text:span><text:span text:style-name="T2"><text:s/></text:span><text:span text:style-name="T1">de</text:span><text:span text:style-name="T2"><text:s/></text:span><text:span text:style-name="T1">Cássia</text:span><text:span text:style-name="T2"><text:s/></text:span><text:span text:style-name="T1">Emery</text:span><text:span text:style-name="T2"><text:s/></text:span><text:span text:style-name="T1">Sachse</text:span><text:span text:style-name="T2"><text:s text:c="59"/></text:span><text:span text:style-name="T1">Fábio</text:span><text:span text:style-name="T2"><text:s/></text:span><text:span text:style-name="T1">Brisotti</text:span><text:span text:style-name="T2"><text:s/></text:span><text:span text:style-name="T1">da</text:span><text:span text:style-name="T2"><text:s/></text:span><text:span text:style-name="T1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16">
          <table:table-cell office:value-type="string" table:style-name="ce31">
            <text:p><text:span text:style-name="T1">Assessor</text:span><text:span text:style-name="T2"><text:s/></text:span><text:span text:style-name="T1">II</text:span></text:p>
            <text:p><text:span text:style-name="T1">CRCSP</text:span><text:span text:style-name="T2"><text:s/></text:span><text:span text:style-name="T1">288022/O-2</text:span></text:p>
          </table:table-cell>
          <table:table-cell office:value-type="string" table:style-name="ce31">
            <text:p><text:span text:style-name="T1">Gerente</text:span><text:span text:style-name="T2"><text:s/></text:span><text:span text:style-name="T1">de</text:span><text:span text:style-name="T2"><text:s/></text:span><text:span text:style-name="T1">Contab.,</text:span><text:span text:style-name="T2"><text:s/></text:span><text:span text:style-name="T1">Orçamento</text:span><text:span text:style-name="T2"><text:s/></text:span><text:span text:style-name="T1">e</text:span><text:span text:style-name="T2"><text:s/></text:span><text:span text:style-name="T1">Finanças</text:span></text:p>
            <text:p><text:span text:style-name="T1">OAB-SP</text:span><text:span text:style-name="T2"><text:s/></text:span><text:span text:style-name="T1">279193</text:span></text:p>
          </table:table-cell>
          <table:table-cell office:value-type="string" table:style-name="ce31">
            <text:p><text:span text:style-name="T1">Superintendente</text:span><text:span text:style-name="T2"><text:s/></text:span><text:span text:style-name="T1">Adm</text:span><text:span text:style-name="T2"><text:s/></text:span><text:span text:style-name="T1">e</text:span><text:span text:style-name="T2"><text:s/></text:span><text:span text:style-name="T1">Financeiro</text:span></text:p>
            <text:p><text:span text:style-name="T1">SP</text:span><text:span text:style-name="T2"><text:s/></text:span><text:span text:style-name="T1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7">
          <table:table-cell office:value-type="string" table:style-name="ce31">
            <text:p><text:span text:style-name="T1">João</text:span><text:span text:style-name="T2"><text:s/></text:span><text:span text:style-name="T1">Manoel</text:span><text:span text:style-name="T2"><text:s/></text:span><text:span text:style-name="T1">da</text:span><text:span text:style-name="T2"><text:s/></text:span><text:span text:style-name="T1">Costa</text:span><text:span text:style-name="T2"><text:s/></text:span><text:span text:style-name="T1">Neto</text:span><text:span text:style-name="T2"><text:s/></text:span><text:span text:style-name="T1">Diretor</text:span><text:span text:style-name="T2"><text:s/></text:span><text:span text:style-name="T1">Presidente</text:span></text:p>
            <text:p><text:span text:style-name="T1">SP</text:span><text:span text:style-name="T2"><text:s/></text:span><text:span text:style-name="T1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Paulo Cesar Martins</meta:initial-creator>
    <dc:creator>SP-REGULA12</dc:creator>
    <meta:creation-date>2024-01-30T14:37:17Z</meta:creation-date>
    <dc:date>2024-01-30T14:37:59Z</dc:date>
    <meta:user-defined meta:name="Created" meta:value-type="date">2024-01-22T00:00:00Z</meta:user-defined>
    <meta:user-defined meta:name="Creator">PDFium</meta:user-defined>
    <meta:user-defined meta:name="Producer">PDFium</meta:user-defined>
    <meta:user-defined meta:name="LastSaved" meta:value-type="date">2024-01-22T00:00:00Z</meta:user-defined>
  </office:meta>
</office:document-meta>
</file>